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style="italic" style:font-style-asian="italic" style:font-style-complex="italic"/>
    </style:style>
    <style:style style:name="P3" style:parent-style-name="NormalWeb" style:family="paragraph">
      <style:paragraph-properties fo:margin-top="0in" fo:margin-bottom="0in" fo:background-color="#FFFFFF"/>
    </style:style>
    <style:style style:name="T4" style:parent-style-name="Policepardéfaut" style:family="text">
      <style:text-properties fo:font-style="italic" style:font-style-asian="italic" style:font-style-complex="italic"/>
    </style:style>
  </office:automatic-styles>
  <office:body>
    <office:text text:use-soft-page-breaks="true">
      <text:p text:style-name="P1">TITRE :<text:s/><text:span text:style-name="T2">2 ou 3 choses que je sais de vous</text:span></text:p>
      <text:p text:style-name="Normal">Auteur / mes :<text:s/>Marion Siéfert</text:p>
      <text:p text:style-name="Normal">Distribution :<text:s/>Marion Siéfert</text:p>
      <text:p text:style-name="Normal">Dates :<text:s/>du 2 au 4 février 2018</text:p>
      <text:p text:style-name="Normal">Saison :<text:s/>2017 – 2018<text:s/></text:p>
      <text:p text:style-name="Normal">Durée :<text:s/>50 minutes</text:p>
      <text:p text:style-name="Normal">Salle : ?</text:p>
      <text:p text:style-name="Normal">Teaser :<text:s/><text:a xlink:href="https://www.youtube.com/watch?v=6fBIfKefT8g&amp;t=191s" office:target-frame-name="_top" xlink:show="replace"><text:span text:style-name="Lienhypertexte">https://www.youtube.com/watch?v=6fBIfKefT8g&amp;t=191s</text:span></text:a><text:s/></text:p>
      <text:p text:style-name="Normal">Texte de présentation</text:p>
      <text:p text:style-name="P3"><text:span text:style-name="T4">2 ou 3 choses que je sais de vous</text:span> est à la fois un portrait du public et un autoportrait. Une étrangère déboule dans le Web 2.0 et, dans l’espoir de se faire des amis, explore les réseaux sociaux. Elle décrit, observe et analyse ce qu’elle trouve sur Facebook, traque des récits et invente des suites possibles. Avec ce premier opus réécrit spécialement pour chaque représentation, Marion Siéfert place la question du public au centre de la démarche de création : les spectateurs sont tout autant voyeurs que dévoilés, curieux qu’objets de curiosité. Ils passent de l’autre côté du miroir et entrent dans le monde onirique et réel, trivial et poétique, de leurs publications, photos et commentaires. À travers cette pièce qui mêle écriture, performance et cinéma, c’est notre rapport intime et affectif aux images qui est interrogé, leur charge émotionnelle et leur part maudi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uise NARAT-LINOL</meta:initial-creator>
    <dc:creator>Pauline COLLIGNON</dc:creator>
    <meta:creation-date>2024-03-26T13:16:00Z</meta:creation-date>
    <dc:date>2024-04-09T14:44:00Z</dc:date>
    <meta:template xlink:href="Normal" xlink:type="simple"/>
    <meta:editing-cycles>2</meta:editing-cycles>
    <meta:editing-duration>PT300S</meta:editing-duration>
    <meta:document-statistic meta:page-count="1" meta:paragraph-count="2" meta:word-count="186" meta:character-count="1211" meta:row-count="8" meta:non-whitespace-character-count="1027"/>
  </office:meta>
</office:document-meta>
</file>